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accepteerde melding, meerdere percelen aan de Molenkampweg en Lupineweg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meldingen</text:span>
          </text:p>
            <text:p text:style-name="common-al">Molenkampweg 76, 78, 80, 82, Lupineweg 2, 3, 4, 6, 7, 8, 10, 11, 12, 13, 14, 15, 16, 17, 18, 20, 21, 22 en 24 in Heerde, voor het verwijderen van asbesthoudende materialen uit hoofd- en bijgebouwen, verzonden op 15 juni 2026 (zaaknummer R2026-01676).</text:p>
            <text:p text:style-name="last-al">U kunt geen bezwaar maken tegen een geaccepteer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09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R2026-01676</meta:user-defined>
    <meta:user-defined meta:name="DCTERMS.abstract">Betreft: Melding op locatie Molenkampweg 76, 8181CD He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geaccepteerde melding, meerdere percelen aan de Molenkampweg en Lupineweg in Heerde</meta:user-defined>
    <meta:user-defined meta:name="DCTERMS.W3CDTF/DCTERMS.available">2026-07-07</meta:user-defined>
    <meta:user-defined meta:name="DCTERMS.W3CDTF/OVERHEIDop.jaargang">2026</meta:user-defined>
    <meta:user-defined meta:name="OVERHEIDop.publicationIssue">310991</meta:user-defined>
    <meta:user-defined meta:name="OVERHEIDop.GmbID/DC.identifier">gmb-2026-310991</meta:user-defined>
    <meta:user-defined meta:name="OVERHEIDop.versieInformatie"/>
  </office:meta>
</office:document-meta>
</file>