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osterheidestraat 7, 5408 S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6 een besluit genomen op de aanvraag voor een omgevingsvergunning met zaaknummer <text:span text:style-name="nadrukvet">36761-2026</text:span>.</text:p>
            <text:p text:style-name="common-al">De zaak betreft locatie Oosterheidestraat 7, 5408 SN Volkel en heeft de omschrijving het "tijdelijk plaatsen van een woonunit voor maximaal 3 jaar en afwijken van het omgevingsplan". De vergunning is verleend en is geldig tot en met 26-06-2029.</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26-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09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67612026</meta:user-defined>
    <meta:user-defined meta:name="DCTERMS.abstract">tijdelijk plaatsen van een woonunit voor maximaal 3 jaar en afwijken van het omgevingsplan</meta:user-defined>
    <dc:language>nl</dc:language>
    <meta:user-defined meta:name="DC.title">Besluit aanvraag omgevingsvergunning Oosterheidestraat 7, 5408 SN Volkel</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01</meta:user-defined>
    <meta:user-defined meta:name="OVERHEIDop.publicationIssue">310988</meta:user-defined>
    <meta:user-defined meta:name="OVERHEIDop.GmbID/DC.identifier">gmb-2026-310988</meta:user-defined>
    <meta:user-defined meta:name="OVERHEIDop.versieInformatie"/>
  </office:meta>
</office:document-meta>
</file>