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arwezand 2 3195KS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5-2026</text:span> een aanvraag voor een omgevingsvergunning, met kenmerk <text:span text:style-name="nadrukvet">Z2026-006480</text:span>/<text:span text:style-name="nadrukvet">2026051302225</text:span>, heeft ontvangen voor de Bouwactiviteit (technisch). <text:span text:style-name="nadrukcur">(Grondslag: Omgevingswet, artikel 5.1)</text:span></text:p>
            <text:p text:style-name="common-al">De aanvraag betreft het vervangen van de reclame op de dakopbouw op de locatie Tarwezand 2 3195KS Perni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098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8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8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06480</meta:user-defined>
    <meta:user-defined meta:name="DCTERMS.abstract">het vervangen van de reclame op de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arwezand 2 3195KS Pernis Rot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987</meta:user-defined>
    <meta:user-defined meta:name="OVERHEIDop.GmbID/DC.identifier">gmb-2026-310987</meta:user-defined>
    <meta:user-defined meta:name="OVERHEIDop.versieInformatie"/>
  </office:meta>
</office:document-meta>
</file>