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IVN Ensch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IVN Enschede. Deze subsidie is bedoeld voor het organiseren van natuurwandelingen/excursies voor leerlingen in het basis- en voortgezet onderwijs, rolstoelwandelingen, publiekswandelingen en wandelingen voor blinden en slechtzienden. Het organiseren van activiteiten en deskundigheidsbevordering op het gebied van natuur en milieu en het ontwikkelen en bevorderen van vaardigheden om die kennis over te breng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IVN Enschede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dragen bij aan verschillende Enschedese opgaven en doelen zoals de opgaves groen en duurzaam Enschede en inclusief Enschede. Met de activiteiten wordt specifiek bijgedragen aan de subdoelen Elke inwoner heeft toegang tot een stimulerende leefomgeving en iedere inwoner neemt volwaardig deel aan de samenleving. </text:p>
              </text:list-item>
              <text:list-item text:style-override="id1-3-2-1-1-4-3">
                <text:number>2.</text:number>
                <text:p text:style-name="al">
                <text:span text:style-name="nadrukvet">Lokaal netwerk  </text:span>
              </text:p>
              </text:list-item>
              <text:list-item text:style-override="id1-3-2-1-1-4-4">
                <text:number/>
                <text:p text:style-name="al">IVN Enschede werkt samen met andere Natuur- en milieuorganisaties, zoals: Wageler Samen, Groene Loper, NME, Landschap Overijssel, ENHOE. Daarnaast werkt IVN Enschede samen met veel scholen uit zowel het primair als voortgezet onderwijs in Enschede. Ook werkt IVN samen met Erve Lippink en de JP van de Bent stichting, waarmee zij samen rolstoelwandelingen organiseren. Daarbij werkt IVN ook samen met scholen in Duitsland, waardoor een samenwerking tussen Nederlandse en Duitse leerlingen plaatsvindt, wat bijdraagt aan internationalisering. </text:p>
              </text:list-item>
              <text:list-item text:style-override="id1-3-2-1-1-4-5">
                <text:number>3.</text:number>
                <text:p text:style-name="al">
                <text:span text:style-name="nadrukvet">Kennis en ervaring  </text:span>
              </text:p>
              </text:list-item>
              <text:list-item text:style-override="id1-3-2-1-1-4-6">
                <text:number/>
                <text:p text:style-name="al">IVN Enschede richt zich naast hun aanbod op deskundigheidsbevordering op het gebied natuur en milieu ook op het ontwikkelen en bevorderen van vaardigheden om deze kennis op een leuke en effectieve manier over te brengen. Zo hebben de medewerkers van IVN Enschede een unieke expertise op het gebied van kwaliteitsmetingen van poelen. IVN Enschede draait voor een groot deel op vrijwilligers.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IVN Enschede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Femke Zeelte op telefoonnummer 06-252543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9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IVN Enschede</meta:user-defined>
    <meta:user-defined meta:name="DCTERMS.W3CDTF/DCTERMS.available">2026-07-14</meta:user-defined>
    <meta:user-defined meta:name="DCTERMS.W3CDTF/OVERHEIDop.jaargang">2026</meta:user-defined>
    <meta:user-defined meta:name="OVERHEIDop.publicationIssue">310986</meta:user-defined>
    <meta:user-defined meta:name="OVERHEIDop.GmbID/DC.identifier">gmb-2026-310986</meta:user-defined>
    <meta:user-defined meta:name="OVERHEIDop.versieInformatie"/>
  </office:meta>
</office:document-meta>
</file>