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●" text:level="1">
        <style:list-level-properties text:min-label-width="10mm"/>
      </text:list-level-style-bullet>
    </text:list-style>
    <text:list-style style:name="id1-3-2-2-1-2-1-3-1">
      <text:list-level-style-bullet text:bullet-char="●" text:level="1">
        <style:list-level-properties text:min-label-width="10mm"/>
      </text:list-level-style-bullet>
    </text:list-style>
    <text:list-style style:name="id1-3-2-2-1-2-1-3-2">
      <text:list-level-style-bullet text:bullet-char="●" text:level="1">
        <style:list-level-properties text:min-label-width="10mm"/>
      </text:list-level-style-bullet>
    </text:list-style>
    <text:list-style style:name="id1-3-2-2-1-2-1-3-3">
      <text:list-level-style-bullet text:bullet-char="●" text:level="1">
        <style:list-level-properties text:min-label-width="10mm"/>
      </text:list-level-style-bullet>
    </text:list-style>
    <text:list-style style:name="id1-3-2-2-1-2-1-3-4">
      <text:list-level-style-bullet text:bullet-char="●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 (ondergrondse) afvalcontainer(s) Elden en Eld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oor de ontwikkeling van (tijdelijke) woningen nodig is om inzamelvoorzieningen te realiseren;</text:p>
              </text:list-item>
              <text:list-item text:style-override="id1-3-2-1-1-4-4">
                <text:number>•</text:number>
                <text:p text:style-name="al">de locatie(s) in dit aanwijzingsbesluit voldoet(n) aan de 'harde' plaatsingscriteria;</text:p>
              </text:list-item>
              <text:list-item text:style-override="id1-3-2-1-1-4-5">
                <text:number>•</text:number>
                <text:p text:style-name="al">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belanghebbenden hun zienswijzen op het voornemen kenbaar konden maken.</text:p>
              </text:list-item>
              <text:list-item text:style-override="id1-3-2-1-1-4-8">
                <text:number>•</text:number>
                <text:p text:style-name="al">wij in de ingebrachte zienswijzen geen reden zien om van het voornemen af te zien en wij deze belanghebbenden schriftelijk en gemotiveerd op de hoogte hebben gesteld.</text:p>
              </text:list-item>
              <text:list-item text:style-override="id1-3-2-1-1-4-9">
                <text:number>•</text:number>
                <text:p text:style-name="al">ons ook overigens geen redenen bekend zijn om hiervan af te zien.</text:p>
              </text:list-item>
            </text:list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(s) aan te wijzen voor (ondergrondse) afvalcontainer(s) ten behoeve van de inzameling van huishoudelijke afvalstoffen en het plaatsen van een verzamelcontainer voor groente, fruit en etensresten:</text:p>
                <text:list text:style-name="id1-3-2-2-1-2-1-3">
                  <text:list-item text:style-override="id1-3-2-2-1-2-1-3-1">
                    <text:number>●</text:number>
                    <text:p text:style-name="al">De Burcht 48</text:p>
                  </text:list-item>
                  <text:list-item text:style-override="id1-3-2-2-1-2-1-3-2">
                    <text:number>●</text:number>
                    <text:p text:style-name="al">Opusstraat 31</text:p>
                  </text:list-item>
                  <text:list-item text:style-override="id1-3-2-2-1-2-1-3-3">
                    <text:number>●</text:number>
                    <text:p text:style-name="al">Pettenstraat 241</text:p>
                  </text:list-item>
                  <text:list-item text:style-override="id1-3-2-2-1-2-1-3-4">
                    <text:number>●</text:number>
                    <text:p text:style-name="al">Sonatestraat 12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kan worden aangehaald als: "Aanwijzingsbesluit locatie (ondergrondse) afvalcontainer(s) Elden en Elderveld”.</text:p>
              </text:list-item>
              <text:list-item text:style-override="id1-3-2-2-1-2-3">
                <text:number>3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namens het college, </text:span></text:p>
          </text:section>
          <text:section text:name="ondertekening_id1-3-2-3-2">
            <text:p><text:span text:style-name="functie"/></text:p>
            <text:p><text:span text:style-name="functie">M.M. Zeilstra</text:span></text:p>
            <text:p><text:span text:style-name="functie">Afdelingshoofd Veiligheid, Vergunning &amp; Handhav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Als u belanghebbende bent en het niet eens bent met dit besluit, dan kunt u binnen zes weken na de dag van publicatie bezwaar maken. Uw bezwaarschrift stuurt u naar: </text:p>
          <text:p text:style-name="al">Het college van burgemeester en wethouders </text:p>
          <text:p text:style-name="al">Postbus 9200 </text:p>
          <text:p text:style-name="al">6800 HA Arnhem </text:p>
          <text:p text:style-name="al">U moet uw bezwaarschrift motiveren en ondertekenen. Vermeldt u alstublieft het zaaknummer van het besluit waartegen u bezwaar maakt.</text:p>
          <text:p text:style-name="al"/>
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 de: </text:p>
          <text:p text:style-name="al">Raad van State </text:p>
          <text:p text:style-name="al">Afdeling bestuursrechtspraak</text:p>
          <text:p text:style-name="al">Voorzieningenrechter</text:p>
          <text:p text:style-name="al">Postbus 20019</text:p>
          <text:p text:style-name="al">2500 EA Den Haa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9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.2.2.3 van de Algemene Plaatselijke Verordening voor Arnhem]|[https://lokaleregelgeving.overheid.nl/CVDR418922/19#hoofdstuk_4_afdeling_2_paragraaf_2_artikel_4.2.2.3</meta:user-defined>
    <meta:user-defined meta:name="DC.source">artikel 4.2.2.5 van de Algemene Plaatselijke Verordening voor Arnhem]|[https://lokaleregelgeving.overheid.nl/CVDR418922/19#hoofdstuk_4_afdeling_2_paragraaf_2_artikel_4.2.2.5</meta:user-defined>
    <meta:user-defined meta:name="OVERHEIDop.referentienummer">5169129</meta:user-defined>
    <meta:user-defined meta:name="DCTERMS.alternative">Aanwijzingsbesluit locatie (ondergrondse) afvalcontainer(s) Elden en Eldervel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locatie (ondergrondse) afvalcontainer(s) Elden en Eldervel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983</meta:user-defined>
    <meta:user-defined meta:name="OVERHEIDop.GmbID/DC.identifier">gmb-2026-310983</meta:user-defined>
    <meta:user-defined meta:name="OVERHEIDop.versieInformatie"/>
  </office:meta>
</office:document-meta>
</file>