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14 uitwegen t.b.v. fase 1 van de ontwikkeling Esmarkerveld, Esmarkeveld</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6 juni 2026 een besluit genomen op de aanvraag met zaaknummer 0153Z2604-0019 voor 14 uitwegen t.b.v. fase 1 van de ontwikkeling Esmarkerveld op de locatie Esmarkeveld.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098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8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8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019</meta:user-defined>
    <dc:language>nl</dc:language>
    <meta:user-defined meta:name="OVERHEIDop.locatietype/OVERHEIDop.gebiedsmarkering">Vlak</meta:user-defined>
    <meta:user-defined meta:name="DC.title">Kennisgeving besluit op aanvraag 14 uitwegen t.b.v. fase 1 van de ontwikkeling Esmarkerveld, Esmarkeveld</meta:user-defined>
    <meta:user-defined meta:name="DCTERMS.W3CDTF/DCTERMS.available">2026-07-08</meta:user-defined>
    <meta:user-defined meta:name="DCTERMS.W3CDTF/OVERHEIDop.jaargang">2026</meta:user-defined>
    <meta:user-defined meta:name="OVERHEIDop.publicationIssue">310982</meta:user-defined>
    <meta:user-defined meta:name="OVERHEIDop.GmbID/DC.identifier">gmb-2026-310982</meta:user-defined>
    <meta:user-defined meta:name="OVERHEIDop.versieInformatie"/>
  </office:meta>
</office:document-meta>
</file>