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Lunssloten 3, 7921VG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fwijken van het omgevingsplan t.b.v. het verbouwen van een bedrijfswoning op locatie Lunssloten 3, 7921VG Zuidwolde met zaaknummer Z2025-00002628 is op <text:span text:style-name="nadrukvet">26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09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2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Lunssloten 3, 7921VG Zuidwolde</meta:user-defined>
    <meta:user-defined meta:name="DCTERMS.W3CDTF/DCTERMS.available">2026-06-30</meta:user-defined>
    <meta:user-defined meta:name="DCTERMS.W3CDTF/OVERHEIDop.jaargang">2026</meta:user-defined>
    <meta:user-defined meta:name="OVERHEIDop.publicationIssue">310980</meta:user-defined>
    <meta:user-defined meta:name="OVERHEIDop.GmbID/DC.identifier">gmb-2026-310980</meta:user-defined>
    <meta:user-defined meta:name="OVERHEIDop.versieInformatie"/>
  </office:meta>
</office:document-meta>
</file>