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ckstraat 22 1077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uurdoorbraken op het adres Diepenbrockstraat 22</text:p>
            <text:p text:style-name="common-al">Zaakadres: Diepenbrockstraat 22 1077VZ Amsterdam</text:p>
            <text:p text:style-name="common-al">Datum ontvangst: 01-05-2026</text:p>
            <text:p text:style-name="common-al">Zaaknummer: Z2026-019471</text:p>
            <text:p text:style-name="common-al">DSO-nummer: 2026050101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71</meta:user-defined>
    <meta:user-defined meta:name="DCTERMS.abstract">Het maken van muurdoorbraken op het adres Diepenbrockstraat 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ckstraat 22 1077VZ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74</meta:user-defined>
    <meta:user-defined meta:name="OVERHEIDop.GmbID/DC.identifier">gmb-2026-310974</meta:user-defined>
    <meta:user-defined meta:name="OVERHEIDop.versieInformatie"/>
  </office:meta>
</office:document-meta>
</file>