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Ha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Halt. Deze subsidie is bedoeld voor het bestrijden en voorkomen van jeugdcriminaliteit.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Halt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Uitvoering van de wettelijke taak op het bestrijden en voorkomen van jeugdcriminaliteit.  </text:p>
              </text:list-item>
              <text:list-item text:style-override="id1-3-2-1-1-4-3">
                <text:number>2.</text:number>
                <text:p text:style-name="al">
                <text:span text:style-name="nadrukvet">Wettelijke taak </text:span>
              </text:p>
              </text:list-item>
              <text:list-item text:style-override="id1-3-2-1-1-4-4">
                <text:number/>
                <text:p text:style-name="al">Halt heeft een wettelijk vastgelegde verantwoordelijkheid om jeugdcriminaliteit te voorkomen en te bestrijden, met interventies die jongeren een tweede kans geven zonder strafblad. Halt maakt eenduidige afspraken met politie, openbaar ministerie, scholen en gemeenten. </text:p>
              </text:list-item>
              <text:list-item text:style-override="id1-3-2-1-1-4-5">
                <text:number>3.</text:number>
                <text:p text:style-name="al">
                <text:span text:style-name="nadrukvet">Kennis en ervaring  </text:span>
              </text:p>
              </text:list-item>
              <text:list-item text:style-override="id1-3-2-1-1-4-6">
                <text:number/>
                <text:p text:style-name="al">Halt heeft specialistische kennis van jeugdcriminaliteit en zet erkende, landelijke interventies in op het voorkomen en bestrijden van jeugdcriminaliteit. Halt heeft jarenlange ervaring met deze doelgroep en werkt landelijk. Dit zorgt voor een gelijkwaardige behandeling van jongeren ongeacht gemeente.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dies@enschede.nl" xlink:type="simple">begrotingssubsdies@enschede.nl</text:a> onder vermelding van “Voornemen subsidieverstrekking” aan Halt in de onderwerpregel.  </text:p>
            <text:p text:style-name="common-al">Na afloop van de reactietermijn neemt het college een definitief besluit over het voornemen om subsidie te verstrekken. Als u een reactie hebt ingediend, dan informeren wij u over dit besluit.  </text:p>
            <text:p text:style-name="common-al">Voor vragen en informatie kunt u contact opnemen met Leonie Hulshof op telefoonnummer 06 - 18189526.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97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7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7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Halt</meta:user-defined>
    <meta:user-defined meta:name="DCTERMS.W3CDTF/DCTERMS.available">2026-07-14</meta:user-defined>
    <meta:user-defined meta:name="DCTERMS.W3CDTF/OVERHEIDop.jaargang">2026</meta:user-defined>
    <meta:user-defined meta:name="OVERHEIDop.publicationIssue">310973</meta:user-defined>
    <meta:user-defined meta:name="OVERHEIDop.GmbID/DC.identifier">gmb-2026-310973</meta:user-defined>
    <meta:user-defined meta:name="OVERHEIDop.versieInformatie"/>
  </office:meta>
</office:document-meta>
</file>