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ealisatie van 40 zorg-units, combinatie van zorgappartementen en zorgstudio's, Bloemzoete 2 + 4 &amp; Slankweg 103 t/m 103-2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6 juni 2026 een besluit genomen op de aanvraag met zaaknummer 0153Z2606-0053 voor Realisatie van 40 zorg-units, combinatie van zorgappartementen en zorgstudio's op de locatie Bloemzoete 2 + 4 &amp; Slankweg 103 t/m 103-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9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053</meta:user-defined>
    <dc:language>nl</dc:language>
    <meta:user-defined meta:name="OVERHEIDop.locatietype/OVERHEIDop.gebiedsmarkering">Vlak</meta:user-defined>
    <meta:user-defined meta:name="DC.title">Kennisgeving besluit op aanvraag Realisatie van 40 zorg-units, combinatie van zorgappartementen en zorgstudio's, Bloemzoete 2 + 4 &amp; Slankweg 103 t/m 103-27</meta:user-defined>
    <meta:user-defined meta:name="DCTERMS.W3CDTF/DCTERMS.available">2026-07-08</meta:user-defined>
    <meta:user-defined meta:name="DCTERMS.W3CDTF/OVERHEIDop.jaargang">2026</meta:user-defined>
    <meta:user-defined meta:name="OVERHEIDop.publicationIssue">310968</meta:user-defined>
    <meta:user-defined meta:name="OVERHEIDop.GmbID/DC.identifier">gmb-2026-310968</meta:user-defined>
    <meta:user-defined meta:name="OVERHEIDop.versieInformatie"/>
  </office:meta>
</office:document-meta>
</file>