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Papengracht 6A 2311T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4007014</text:p>
            <text:p text:style-name="common-al">
            <text:span text:style-name="nadrukvet">Datum ontvangen:</text:span> 26-06-2026 00:00</text:p>
            <text:p text:style-name="common-al">
            <text:span text:style-name="nadrukvet">Locatie:</text:span> Papengracht 6A 2311TW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096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6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6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4007014</meta:user-defined>
    <meta:user-defined meta:name="DCTERMS.abstract">aanvraag drank- en horeca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openbare ruimte, Alcoholvergunning - commercieel Papengracht 6A 2311TW Leid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10963</meta:user-defined>
    <meta:user-defined meta:name="OVERHEIDop.GmbID/DC.identifier">gmb-2026-310963</meta:user-defined>
    <meta:user-defined meta:name="OVERHEIDop.versieInformatie"/>
  </office:meta>
</office:document-meta>
</file>