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ontheffing Erve Oldenhof 54, 7468JB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6 een besluit genomen en bekend gemaakt op de aanvraag APV-ontheffing voor plaatsen tent ED van 2 t/m 16 september Erve Oldenhof 54 op locatie Erve Oldenhof 54, 7468JB Enter. De vergunning is akkoord. Het besluit betreft de volgende activiteiten:</text:p>
            <text:p text:style-name="common-al">* Voorwerp plaatsen op of aan de weg</text:p>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6-00001559.</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96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6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59</meta:user-defined>
    <meta:user-defined meta:name="DCTERMS.abstract">Betreft:  Besluit op locatie Erve Oldenhof 54, 7468JB Enter</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APV-ontheffing Erve Oldenhof 54, 7468JB Enter</meta:user-defined>
    <meta:user-defined meta:name="DCTERMS.W3CDTF/DCTERMS.available">2026-06-30</meta:user-defined>
    <meta:user-defined meta:name="DCTERMS.W3CDTF/OVERHEIDop.jaargang">2026</meta:user-defined>
    <meta:user-defined meta:name="OVERHEIDop.publicationIssue">310961</meta:user-defined>
    <meta:user-defined meta:name="OVERHEIDop.GmbID/DC.identifier">gmb-2026-310961</meta:user-defined>
    <meta:user-defined meta:name="OVERHEIDop.versieInformatie"/>
  </office:meta>
</office:document-meta>
</file>