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ne dakkapel aan Wilhelminalaan 119 2625L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19 2625LH Delft | het plaatsen van ene dakkapel | 21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24</meta:user-defined>
    <meta:user-defined meta:name="DCTERMS.abstract">sb2601_Wilhelminalaan_119_Delft__Slaoui-Le-Talle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ne dakkapel aan Wilhelminalaan 119 2625LH Delf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96</meta:user-defined>
    <meta:user-defined meta:name="OVERHEIDop.GmbID/DC.identifier">gmb-2026-31096</meta:user-defined>
    <meta:user-defined meta:name="OVERHEIDop.versieInformatie"/>
  </office:meta>
</office:document-meta>
</file>