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bl, Blindeweg 3088KB te Rotterdam [zaaknummer 342139-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mei 2026 ontheffing hebben verleend van het verbod op veroorzaken van geluidhinder op grond van artikel 4.6 APV Rotterdam 2012. Of artikel 7.17 Besluit bouwwerken leefomgeving</text:p>
            <text:p text:style-name="common-al">De ontheffing is verleend voor: het verwijderen en aanbrengen van de gevelplaten; het aanbrengen van dakbekleding; er zal gewerkt worden met een manirail; er wordt een nieuwe MWA geplaats en een stalen trap; een deel van de stalen constructie wordt vervangen door nieuw staal, ten behoeve van het project “Renovatie gevelbeplating het Seinhuis.” aan de Blindeweg 3088KB te Rotterdam in de periode van 21 september 2026 t/m 12 oktober 2026 tussen 07:00 – 07:00 uur (24 uur)</text:p>
            <text:p text:style-name="common-al">Omwonenden kunnen door deze werkzaamheden geluidhinder ondervinden. </text:p>
            <text:p text:style-name="common-al">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9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bl, Blindeweg 3088KB te Rotterdam [zaaknummer 342139-2026]</meta:user-defined>
    <meta:user-defined meta:name="DCTERMS.W3CDTF/DCTERMS.available">2026-06-30</meta:user-defined>
    <meta:user-defined meta:name="DCTERMS.W3CDTF/OVERHEIDop.jaargang">2026</meta:user-defined>
    <meta:user-defined meta:name="OVERHEIDop.publicationIssue">310958</meta:user-defined>
    <meta:user-defined meta:name="OVERHEIDop.GmbID/DC.identifier">gmb-2026-310958</meta:user-defined>
    <meta:user-defined meta:name="OVERHEIDop.versieInformatie"/>
  </office:meta>
</office:document-meta>
</file>