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drijfsverzamelgebouw aan de Didamseweg 32 D, 7031 A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idamseweg 32 D, 7031 AM Wehl</text:p>
            <text:p text:style-name="common-al">Omschrijving:			bouwen van een bedrijfsverzamelgebouw</text:p>
            <text:p text:style-name="common-al">Dossiernummer:		gD2603004511</text:p>
            <text:p text:style-name="common-al">Datum verzending:	26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9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11</meta:user-defined>
    <meta:user-defined meta:name="DCTERMS.abstract">Omgevingsvergunning verleend voor het bouwen van een bedrijfsverzamelgebouw aan de Didamseweg 32 D, 7031 AM Wehl</meta:user-defined>
    <dc:language>nl</dc:language>
    <meta:user-defined meta:name="OVERHEIDop.locatietype/OVERHEIDop.gebiedsmarkering">Punt</meta:user-defined>
    <meta:user-defined meta:name="DC.title">Omgevingsvergunning verleend: bouwen van een bedrijfsverzamelgebouw aan de Didamseweg 32 D, 7031 AM Weh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56</meta:user-defined>
    <meta:user-defined meta:name="OVERHEIDop.GmbID/DC.identifier">gmb-2026-310956</meta:user-defined>
    <meta:user-defined meta:name="OVERHEIDop.versieInformatie"/>
  </office:meta>
</office:document-meta>
</file>