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orpsloop en Keldertje avond,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orpsloop en Keldertje avond  </text:p>
            <text:p text:style-name="common-al">Datum: 4 juli 2026 </text:p>
            <text:p text:style-name="common-al">Locatie: Molenweg 1 </text:p>
            <text:p text:style-name="common-al">Dossiernummer: 5092653</text:p>
            <text:p text:style-name="common-al">Verzenddatum besluit: 26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9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lenweg 1</meta:user-defined>
    <dc:language>nl</dc:language>
    <meta:user-defined meta:name="OVERHEIDop.locatietype/OVERHEIDop.gebiedsmarkering">Punt</meta:user-defined>
    <meta:user-defined meta:name="DC.title">Gemeente Arnhem - besluit evenementenvergunning, Eldense Dorpsloop en Keldertje avond, Molenweg 1</meta:user-defined>
    <meta:user-defined meta:name="DCTERMS.W3CDTF/DCTERMS.available">2026-06-30</meta:user-defined>
    <meta:user-defined meta:name="DCTERMS.W3CDTF/OVERHEIDop.jaargang">2026</meta:user-defined>
    <meta:user-defined meta:name="OVERHEIDop.publicationIssue">310951</meta:user-defined>
    <meta:user-defined meta:name="OVERHEIDop.GmbID/DC.identifier">gmb-2026-310951</meta:user-defined>
    <meta:user-defined meta:name="OVERHEIDop.versieInformatie"/>
  </office:meta>
</office:document-meta>
</file>