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7 bomen, Heidelberglaan 8, 3584CS Utrecht, GU-Z2025-004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lberglaan 8, 3584CS Utrecht</text:p>
            <text:p text:style-name="common-al">GU-Z2025-0040565</text:p>
            <text:p text:style-name="common-al">Toelichting: het kappen en herplanten van 7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95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0565</meta:user-defined>
    <meta:user-defined meta:name="DCTERMS.abstract">Toelichting: het kappen en herplanten van 7 bomen</meta:user-defined>
    <dc:language>nl</dc:language>
    <meta:user-defined meta:name="OVERHEIDop.locatietype/OVERHEIDop.gebiedsmarkering">Vlak</meta:user-defined>
    <meta:user-defined meta:name="DC.title">Verleende Omgevingsvergunning, het kappen en herplanten van 7 bomen, Heidelberglaan 8, 3584CS Utrecht, GU-Z2025-0040565</meta:user-defined>
    <meta:user-defined meta:name="OVERHEIDop.datumEindeReactietermijn">2026-08-07</meta:user-defined>
    <meta:user-defined meta:name="OVERHEIDop.terinzageleggingBG">https://jeleefomgeving.nl/inzien/002220647/c26a43af-1903-463e-a7cd-520317229a5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50</meta:user-defined>
    <meta:user-defined meta:name="OVERHEIDop.GmbID/DC.identifier">gmb-2026-310950</meta:user-defined>
    <meta:user-defined meta:name="OVERHEIDop.versieInformatie"/>
  </office:meta>
</office:document-meta>
</file>