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hter de Barakken 1B-01, 6211RZ Maastricht. Kennisgeving nieuwe aanvraag omgevingsvergunning, het plaatsen van airco's met buiten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5274</text:p>
            <text:p text:style-name="common-al">
            <text:span text:style-name="nadrukvet">Achter de Barakken 1B-01, 6211RZ Maastricht</text:span>
          </text:p>
            <text:p text:style-name="common-al">
            <text:span text:style-name="nadrukvet">het plaatsen van airco's met buitenunit</text:span>
          </text:p>
            <text:p text:style-name="common-al"/>
            <text:p text:style-name="common-al">
            <text:span text:style-name="nadrukvet">Datum ontvangst aanvraag:</text:span> 26 juni 2026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10940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940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940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5274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chter de Barakken 1B-01, 6211RZ Maastricht. Kennisgeving nieuwe aanvraag omgevingsvergunning, het plaatsen van airco's met buitenunit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0940</meta:user-defined>
    <meta:user-defined meta:name="OVERHEIDop.GmbID/DC.identifier">gmb-2026-310940</meta:user-defined>
    <meta:user-defined meta:name="OVERHEIDop.versieInformatie"/>
  </office:meta>
</office:document-meta>
</file>