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ti Koti op de locatie op 3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Keti Koti organiseren op de Burgemeester Jamesplein op 30-06-2026.De vergunning is verzonden op 26-06-2026. Het zaaknummer van de vergunning is 169310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6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09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40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eti Koti op de locatie op 30-06-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37</meta:user-defined>
    <meta:user-defined meta:name="OVERHEIDop.GmbID/DC.identifier">gmb-2026-310937</meta:user-defined>
    <meta:user-defined meta:name="OVERHEIDop.versieInformatie"/>
  </office:meta>
</office:document-meta>
</file>