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prichten van een woonhuis en hebben van een uitweg aan de Hagestein 22 (Meander Noord-kavel 99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6 een besluit genomen op de aanvraag met zaaknummer Z2026-00002115 voor een Omgevingsvergunning voor het oprichten van een woonhuis en hebben van een uitweg op locatie Hagestein 22 (Meander Noord-kavel 99)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093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3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3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2115</meta:user-defined>
    <meta:user-defined meta:name="DCTERMS.abstract">Betreft: Beschikking op aanvraag op locatie Hagestein 22 (Meander Noord-kavel 99) in Hengelo</meta:user-defined>
    <dc:language>nl</dc:language>
    <meta:user-defined meta:name="OVERHEIDop.locatietype/OVERHEIDop.gebiedsmarkering">Vlak</meta:user-defined>
    <meta:user-defined meta:name="DC.title">Kennisgeving besluit op Omgevingsvergunning, oprichten van een woonhuis en hebben van een uitweg aan de Hagestein 22 (Meander Noord-kavel 99) in Hengelo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0931</meta:user-defined>
    <meta:user-defined meta:name="OVERHEIDop.GmbID/DC.identifier">gmb-2026-310931</meta:user-defined>
    <meta:user-defined meta:name="OVERHEIDop.versieInformatie"/>
  </office:meta>
</office:document-meta>
</file>