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de daken, vervangen van de goten en plaatsen nieuwe betimmering - Ds. Visscherwei 73 en 75, 9223L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s. Visscherwei 73 en 75, 9223LK Houtigehage, het isoleren van de daken, vervangen van de goten en plaatsen nieuwe betimmering, ontvangen: 25 juni 2026. De aanvraag is geregistreerd onder zaaknummer Z2026-000020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9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8</meta:user-defined>
    <meta:user-defined meta:name="DCTERMS.abstract">Aanvraag omgevingsvergunning: Ds. Visscherwei 73 en 75, 9223LK Houtigehage, het isoleren van de daken, vervangen van de goten en plaatsen nieuwe betimmering, ontvangen: 25 juni 2026, zaaknummer: Z2026-00002008</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isoleren van de daken, vervangen van de goten en plaatsen nieuwe betimmering - Ds. Visscherwei 73 en 75, 9223LK Houtigehage</meta:user-defined>
    <meta:user-defined meta:name="DCTERMS.W3CDTF/DCTERMS.available">2026-06-30</meta:user-defined>
    <meta:user-defined meta:name="DCTERMS.W3CDTF/OVERHEIDop.jaargang">2026</meta:user-defined>
    <meta:user-defined meta:name="OVERHEIDop.publicationIssue">310929</meta:user-defined>
    <meta:user-defined meta:name="OVERHEIDop.GmbID/DC.identifier">gmb-2026-310929</meta:user-defined>
    <meta:user-defined meta:name="OVERHEIDop.versieInformatie"/>
  </office:meta>
</office:document-meta>
</file>