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ster Cornelisstraat 26 2023DH Haarlem, 0392-2026-0105467, het verbouwen van bedrijfsruimte naar woning, ontvangen op 26-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92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2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2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5467</meta:user-defined>
    <meta:user-defined meta:name="DCTERMS.abstract">het verbouwen van bedrijfsruimte naar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ester Cornelisstraat 26 2023DH Haarlem, 0392-2026-0105467, het verbouwen van bedrijfsruimte naar woning, ontvangen op 26-06-2026</meta:user-defined>
    <meta:user-defined meta:name="DCTERMS.W3CDTF/DCTERMS.available">2026-06-30</meta:user-defined>
    <meta:user-defined meta:name="DCTERMS.W3CDTF/OVERHEIDop.jaargang">2026</meta:user-defined>
    <meta:user-defined meta:name="OVERHEIDop.publicationIssue">310927</meta:user-defined>
    <meta:user-defined meta:name="OVERHEIDop.GmbID/DC.identifier">gmb-2026-310927</meta:user-defined>
    <meta:user-defined meta:name="OVERHEIDop.versieInformatie"/>
  </office:meta>
</office:document-meta>
</file>