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fwijzing verzoek omgevingsvergunning Kayersdijk (voormalig viskwekerij) in Apeldoorn, het tijdelijk plaatsen van 500 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26-06-2026</text:p>
            <text:p text:style-name="common-al">Zaaknummer: 02005671287</text:p>
            <text:p text:style-name="common-al">
            
          </text:p>
            <text:p text:style-name="common-al">Het gaat hier om een besluit tot afwijzing van het verzoek om een omgevingsvergunning. Deze kennisgeving is bedoeld om u te informeren.</text:p>
            <text:p text:style-name="last-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092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2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2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671287</meta:user-defined>
    <dc:language>nl</dc:language>
    <meta:user-defined meta:name="OVERHEIDop.locatietype/OVERHEIDop.gebiedsmarkering">Vlak</meta:user-defined>
    <meta:user-defined meta:name="DC.title">Besluit afwijzing verzoek omgevingsvergunning Kayersdijk (voormalig viskwekerij) in Apeldoorn, het tijdelijk plaatsen van 500 woningen</meta:user-defined>
    <meta:user-defined meta:name="DCTERMS.W3CDTF/DCTERMS.available">2026-06-30</meta:user-defined>
    <meta:user-defined meta:name="DCTERMS.W3CDTF/OVERHEIDop.jaargang">2026</meta:user-defined>
    <meta:user-defined meta:name="OVERHEIDop.publicationIssue">310923</meta:user-defined>
    <meta:user-defined meta:name="OVERHEIDop.GmbID/DC.identifier">gmb-2026-310923</meta:user-defined>
    <meta:user-defined meta:name="OVERHEIDop.versieInformatie"/>
  </office:meta>
</office:document-meta>
</file>