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1 januari 2026 een aanvraag evenementenvergunning heeft ontvangen voor het een jaarlijkse herdenking op 4 mei 2026 in Heythuysen op locatie Hoek Eykerstokweg-Stationsstraat </text:p>
            <text:p text:style-name="common-al">De aanvraag is geregistreerd onder zaaknummer Z2026-00000096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09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96</meta:user-defined>
    <meta:user-defined meta:name="DCTERMS.abstract">Aanvraag evenementenvergunning ontvangen voor een jaarlijkse herdenking op 4 mei 2026 in Heythuysen, Hoek Eykerstokweg-Stationsstraat Heythuys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92</meta:user-defined>
    <meta:user-defined meta:name="OVERHEIDop.GmbID/DC.identifier">gmb-2026-31092</meta:user-defined>
    <meta:user-defined meta:name="OVERHEIDop.versieInformatie"/>
  </office:meta>
</office:document-meta>
</file>