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Energielaan 12A, 5405 A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6-2026 een besluit genomen op de aanvraag voor een omgevingsvergunning met zaaknummer <text:span text:style-name="nadrukvet">39035-2026</text:span>.</text:p>
            <text:p text:style-name="common-al">De zaak betreft locatie Energielaan 12A, 5405 AD Uden en heeft de omschrijving het "herinrichten van de busremise van Arriva personenvervoer (technisch en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p text:style-name="common-al">Het besluit is verzonden op: 26-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091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1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1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90352026</meta:user-defined>
    <meta:user-defined meta:name="DCTERMS.abstract">herinrichten van de busremise van Arriva personenvervoer (technisch en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Energielaan 12A, 5405 AD Uden</meta:user-defined>
    <meta:user-defined meta:name="DCTERMS.W3CDTF/DCTERMS.available">2026-06-30</meta:user-defined>
    <meta:user-defined meta:name="DCTERMS.W3CDTF/OVERHEIDop.jaargang">2026</meta:user-defined>
    <meta:user-defined meta:name="OVERHEIDop.publicationIssue">310919</meta:user-defined>
    <meta:user-defined meta:name="OVERHEIDop.GmbID/DC.identifier">gmb-2026-310919</meta:user-defined>
    <meta:user-defined meta:name="OVERHEIDop.versieInformatie"/>
  </office:meta>
</office:document-meta>
</file>