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, Amsterdamsestraatweg 82, 3513AJ Utrecht, GU-Z2026-005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82, 3513AJ Utrecht</text:p>
            <text:p text:style-name="common-al">GU-Z2026-0057171</text:p>
            <text:p text:style-name="common-al">Toelichting: het plaats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9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7171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Verleende Omgevingsvergunning, het plaatsen van gevelreclame, Amsterdamsestraatweg 82, 3513AJ Utrecht, GU-Z2026-0057171</meta:user-defined>
    <meta:user-defined meta:name="OVERHEIDop.datumEindeReactietermijn">2026-08-07</meta:user-defined>
    <meta:user-defined meta:name="OVERHEIDop.terinzageleggingBG">https://jeleefomgeving.nl/inzien/002220647/fda17715-6357-4797-868b-130ab163412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16</meta:user-defined>
    <meta:user-defined meta:name="OVERHEIDop.GmbID/DC.identifier">gmb-2026-310916</meta:user-defined>
    <meta:user-defined meta:name="OVERHEIDop.versieInformatie"/>
  </office:meta>
</office:document-meta>
</file>