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2-08-2026 OERfestival, zaaknummer 170114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6-06-2026 het volgende besluit genomen en verzonden; het verlenen van een evenementenvergunning voor het OERfestival op 12-08-2026 aan de  Brink 7, 7981 BZ Diever, ingeboekt met het volgende zaaknummer: 17011402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09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4026</meta:user-defined>
    <dc:language>nl</dc:language>
    <meta:user-defined meta:name="OVERHEIDop.locatietype/OVERHEIDop.gebiedsmarkering">Punt</meta:user-defined>
    <meta:user-defined meta:name="DC.title">Gemeente Westerveld, verleende evenementenvergunning 12-08-2026 OERfestival, zaaknummer 170114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14</meta:user-defined>
    <meta:user-defined meta:name="OVERHEIDop.GmbID/DC.identifier">gmb-2026-310914</meta:user-defined>
    <meta:user-defined meta:name="OVERHEIDop.versieInformatie"/>
  </office:meta>
</office:document-meta>
</file>