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handelsreclame (naambord op de gevel van de winkel), Deventer E 8943, Korte Bisschopstraat 15, 7411H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Deventer E 8943, Korte Bisschopstraat 15, 7411HJ Deventer</text:p>
            <text:p text:style-name="common-al">
            <text:span text:style-name="nadrukvet">Zaakomschrijving:</text:span> het plaatsen van een nieuwe handelsreclame (naambord op de gevel van de winkel)</text:p>
            <text:p text:style-name="common-al">
            <text:span text:style-name="nadrukvet">Zaaknummer:</text:span> Z2026-00006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9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6024</meta:user-defined>
    <meta:user-defined meta:name="DCTERMS.abstract">het plaatsen van een nieuwe handelsreclame (naambord op de gevel van de wink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 (naambord op de gevel van de winkel), Deventer E 8943, Korte Bisschopstraat 15, 7411HJ Devent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11</meta:user-defined>
    <meta:user-defined meta:name="OVERHEIDop.GmbID/DC.identifier">gmb-2026-310911</meta:user-defined>
    <meta:user-defined meta:name="OVERHEIDop.versieInformatie"/>
  </office:meta>
</office:document-meta>
</file>