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hrenheitstraat 115 1097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gelijkwaardigheid door toepassing van Cosmo klep i.p.v. rookgestuurde brandklep in de appartementen</text:p>
            <text:p text:style-name="common-al">Besluit: verleend</text:p>
            <text:p text:style-name="common-al">Besluit verzonden op: 25-06-2026</text:p>
            <text:p text:style-name="common-al">Zaakadres: Fahrenheitstraat 115 1097PP Amsterdam</text:p>
            <text:p text:style-name="common-al">Zaaknummer: Z2026-009637</text:p>
            <text:p text:style-name="common-al">DSO-nummer: 20260303004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963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91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37</meta:user-defined>
    <meta:user-defined meta:name="DCTERMS.abstract">realiseren van een gelijkwaardigheid door toepassing van Cosmo klep i.p.v. rookgestuurde brandklep in de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ahrenheitstraat 115 1097PP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10</meta:user-defined>
    <meta:user-defined meta:name="OVERHEIDop.GmbID/DC.identifier">gmb-2026-310910</meta:user-defined>
    <meta:user-defined meta:name="OVERHEIDop.versieInformatie"/>
  </office:meta>
</office:document-meta>
</file>