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de bovenwoning, Marnixlaan 326, 3552HL Utrecht, GU-Z2026-0042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326, 3552HL Utrecht</text:p>
            <text:p text:style-name="common-al">GU-Z2026-0042495</text:p>
            <text:p text:style-name="common-al">Toelichting: het splitsen van de bov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9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2495</meta:user-defined>
    <meta:user-defined meta:name="DCTERMS.abstract">Toelichting: het splitsen van de bovenwoning</meta:user-defined>
    <dc:language>nl</dc:language>
    <meta:user-defined meta:name="OVERHEIDop.locatietype/OVERHEIDop.gebiedsmarkering">Vlak</meta:user-defined>
    <meta:user-defined meta:name="DC.title">Verleende Omgevingsvergunning, het splitsen van de bovenwoning, Marnixlaan 326, 3552HL Utrecht, GU-Z2026-0042495</meta:user-defined>
    <meta:user-defined meta:name="OVERHEIDop.datumEindeReactietermijn">2026-08-07</meta:user-defined>
    <meta:user-defined meta:name="OVERHEIDop.terinzageleggingBG">https://jeleefomgeving.nl/inzien/002220647/e8df16d2-4dd8-4670-b8ae-51e0ba10b68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05</meta:user-defined>
    <meta:user-defined meta:name="OVERHEIDop.GmbID/DC.identifier">gmb-2026-310905</meta:user-defined>
    <meta:user-defined meta:name="OVERHEIDop.versieInformatie"/>
  </office:meta>
</office:document-meta>
</file>