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se Weerscheut 4, Vinkel, Omgevingsvergunning, herontwikkelen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rontwikkelen locatie</text:p>
            <text:p text:style-name="common-al"/>
            <text:p text:style-name="common-al">
            <text:span text:style-name="nadrukvet">Adres of locatie</text:span>: Nulandse Weerscheut 4, 5382 JH Vinkel, Verzoeklocatie 2026062501841</text:p>
            <text:p text:style-name="common-al">
            <text:span text:style-name="nadrukvet">Omschrijving</text:span>: herontwikkelen locatie</text:p>
            <text:p text:style-name="common-al">
            <text:span text:style-name="nadrukvet">Kenmerknummer</text:span>: 07961955059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090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0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0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955059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ulandse Weerscheut 4, Vinkel, Omgevingsvergunning, herontwikkelen locati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0903</meta:user-defined>
    <meta:user-defined meta:name="OVERHEIDop.GmbID/DC.identifier">gmb-2026-310903</meta:user-defined>
    <meta:user-defined meta:name="OVERHEIDop.versieInformatie"/>
  </office:meta>
</office:document-meta>
</file>