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verbouwen van de woning en het wijzigen van het gebruik , Sijmen Molstraat 1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6 juni 2026 een Omgevingsvergunning verleend voor de aanvraag met zaaknummer Z2025-00000659 op locatie Sijmen Molstraat 11 te Volendam.</text:p>
            <text:p text:style-name="common-al">De vergunning is toegekend. Het besluit betreft de volgende onderdelen:</text:p>
            <text:list text:style-name="id1-3-2-1-1-3">
              <text:list-item text:style-override="id1-3-2-1-1-3-1">
                <text:number>•</text:number>
                <text:p text:style-name="al">activiteit die betrekking heeft op een gemeentelijk archeologisch monument</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wijzigen van het gebruik.</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2">
              <text:list-item text:style-override="id1-3-2-1-1-12-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2-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26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090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0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0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59</meta:user-defined>
    <meta:user-defined meta:name="DCTERMS.abstract">Betreft:  besluit op locatie Sijmen Molstraat 11 te Volendam</meta:user-defined>
    <dc:language>nl</dc:language>
    <meta:user-defined meta:name="DC.title">Toestemming voor het verbouwen van de woning en het wijzigen van het gebruik , Sijmen Molstraat 11 te Volendam</meta:user-defined>
    <meta:user-defined meta:name="OVERHEIDop.datumEindeReactietermijn">2026-08-07</meta:user-defined>
    <meta:user-defined meta:name="OVERHEIDop.terinzageleggingBG">https://jeleefomgeving.nl/inzien/855928955/f3db47e5-83b0-4218-ad0a-9cbeba640451</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891</meta:user-defined>
    <meta:user-defined meta:name="OVERHEIDop.publicationIssue">310902</meta:user-defined>
    <meta:user-defined meta:name="OVERHEIDop.GmbID/DC.identifier">gmb-2026-310902</meta:user-defined>
    <meta:user-defined meta:name="OVERHEIDop.versieInformatie"/>
  </office:meta>
</office:document-meta>
</file>