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voor een feestavond op 10 juli 2026 tijdens Tennistoernooi Tannes Jeugd 2026 Heiloo, Het Zevenhuizen 54, 1852JC Heiloo, verzenddatum 25 juni 2026 (Z2026-00002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09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72</meta:user-defined>
    <meta:user-defined meta:name="DCTERMS.abstract">evenementenvergunning Tennistoernooi Tannes Jeugd 2026 HeilooHet Zevenhuizen 54, 1852JC Heiloo, verzenddatum 25 juni 2026 (Z2026-00002072)</meta:user-defined>
    <dc:language>nl</dc:language>
    <meta:user-defined meta:name="OVERHEIDop.locatietype/OVERHEIDop.gebiedsmarkering">Punt</meta:user-defined>
    <meta:user-defined meta:name="DC.title">Gemeente Heiloo, verleende evenementenvergunning voor een feestavond op 10 juli 2026 tijdens Tennistoernooi Tannes Jeugd 2026 Heiloo, Het Zevenhuizen 54, 1852JC Heiloo, verzenddatum 25 juni 2026 (Z2026-00002072)</meta:user-defined>
    <meta:user-defined meta:name="DCTERMS.W3CDTF/DCTERMS.available">2026-06-30</meta:user-defined>
    <meta:user-defined meta:name="DCTERMS.W3CDTF/OVERHEIDop.jaargang">2026</meta:user-defined>
    <meta:user-defined meta:name="OVERHEIDop.publicationIssue">310901</meta:user-defined>
    <meta:user-defined meta:name="OVERHEIDop.GmbID/DC.identifier">gmb-2026-310901</meta:user-defined>
    <meta:user-defined meta:name="OVERHEIDop.versieInformatie"/>
  </office:meta>
</office:document-meta>
</file>