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stad Ondernemers Kampen</text:span>
          </text:p>
            <text:p text:style-name="common-al">voor het houden van een braderie in de Oudestraat in Kampen tijdens 5 Kamper Ui(t) dagen (16, 23, 30 juli en 6 en 13 augustus 2026) (verzenddatum 26 juni 2026, zaak 28662-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9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6-06-30</meta:user-defined>
    <meta:user-defined meta:name="DCTERMS.W3CDTF/OVERHEIDop.jaargang">2026</meta:user-defined>
    <meta:user-defined meta:name="OVERHEIDop.publicationIssue">310900</meta:user-defined>
    <meta:user-defined meta:name="OVERHEIDop.GmbID/DC.identifier">gmb-2026-310900</meta:user-defined>
    <meta:user-defined meta:name="OVERHEIDop.versieInformatie"/>
  </office:meta>
</office:document-meta>
</file>