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lzenlaa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lzenlaan 1, 6077 CV te Sint Odiliënberg / Roerdalen / ingekomen 29 december 2025 / het uitbreid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Elzenlaan 1 te Sint Odiliënber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09</meta:user-defined>
    <meta:user-defined meta:name="OVERHEIDop.GmbID/DC.identifier">gmb-2026-3109</meta:user-defined>
    <meta:user-defined meta:name="OVERHEIDop.versieInformatie"/>
  </office:meta>
</office:document-meta>
</file>