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-en sluitingstijden en 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nisvereniging De Schans, Schuttersveld 7 in Geertruidenberg.</text:p>
            <text:p text:style-name="common-al">Er is een ontheffing schenk-en sluitingstijden verleend voor 4 juli 2026 van 20.00 – 02.00 uur.</text:p>
            <text:p text:style-name="common-al">en kennisgeving incidentele festiviteit op 4 juli 2026 van 10.00 – 02.00 uur.</text:p>
            <text:p text:style-name="common-al">Organisatie: Tennisvereniging De Schan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089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heffing schenk-en sluitingstijden en kennisgeving incidentele festivitei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0898</meta:user-defined>
    <meta:user-defined meta:name="OVERHEIDop.GmbID/DC.identifier">gmb-2026-310898</meta:user-defined>
    <meta:user-defined meta:name="OVERHEIDop.versieInformatie"/>
  </office:meta>
</office:document-meta>
</file>