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oprit Julianastraat 9 en Julianastraat 11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6 een besluit genomen en bekend gemaakt op de aanvraag APV-ontheffing voor plaatsen tent 5 t/m 19 september 2026 op locatie oprit Julianastraat 9 en Julianastraat 11 Enter. De vergunning is akkoord. Het besluit betreft de volgende activiteiten:</text:p>
            <text:p text:style-name="common-al">* voorwerp op of plaatsen aan de we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54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089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9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9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540</meta:user-defined>
    <meta:user-defined meta:name="DCTERMS.abstract">Betreft:  Besluit op locatie oprit Julianastraat 9 en Julianastraat 11 Enter</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APV-ontheffing oprit Julianastraat 9 en Julianastraat 11 Enter</meta:user-defined>
    <meta:user-defined meta:name="DCTERMS.W3CDTF/DCTERMS.available">2026-06-30</meta:user-defined>
    <meta:user-defined meta:name="DCTERMS.W3CDTF/OVERHEIDop.jaargang">2026</meta:user-defined>
    <meta:user-defined meta:name="OVERHEIDop.publicationIssue">310896</meta:user-defined>
    <meta:user-defined meta:name="OVERHEIDop.GmbID/DC.identifier">gmb-2026-310896</meta:user-defined>
    <meta:user-defined meta:name="OVERHEIDop.versieInformatie"/>
  </office:meta>
</office:document-meta>
</file>