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De coördinatieregeling is op deze verleende omgevingsvergunning van toepassing, BOPA het vervangen van de bestaande damwand, het plaatsen van een drijvende steiger en een loopbrug en het kappen van 5 bomen, Melmerwe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Melmerweg Kampen</text:p>
            <text:p text:style-name="common-al">
            <text:span text:style-name="nadrukvet">Zaakomschrijving:</text:span> BOPA het vervangen van de bestaande damwand, het plaatsen van een drijvende steiger en een loopbrug en het kappen van 5 bomen (verleende door gemeente Kampen)</text:p>
            <text:p text:style-name="common-al">
            <text:span text:style-name="nadrukvet">Zaaknummer:</text:span> 2910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Zaakomschrijving: </text:span>het aanbrengen van meerpalen en een taludtrap binnen het beperkingengebied beschermingszone B van de primaire watering 11 (verleende door Waterschap Drents Overijsselse Delta) </text:p>
            <text:p text:style-name="common-al">
            <text:span text:style-name="nadrukvet">Verzenddatum: </text:span>8 juni 2026</text:p>
            <text:p text:style-name="common-al">
            <text:span text:style-name="nadrukvet">Dossier: </text:span>Z/26/075376)</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910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91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89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9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9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1082026</meta:user-defined>
    <meta:user-defined meta:name="DCTERMS.abstract">BOPA het vervangen van de bestaande damwand, het plaatsen van een drijvende steiger en een loopbrug en het kappen van 5 bomen</meta:user-defined>
    <dc:language>nl</dc:language>
    <meta:user-defined meta:name="OVERHEIDop.locatietype/OVERHEIDop.gebiedsmarkering">Vlak</meta:user-defined>
    <meta:user-defined meta:name="OVERHEIDop.locatietype/OVERHEIDop.gebiedsmarkering">Punt</meta:user-defined>
    <meta:user-defined meta:name="DC.title">De coördinatieregeling is op deze verleende omgevingsvergunning van toepassing, BOPA het vervangen van de bestaande damwand, het plaatsen van een drijvende steiger en een loopbrug en het kappen van 5 bomen, Melmerweg Kampen,</meta:user-defined>
    <meta:user-defined meta:name="DCTERMS.W3CDTF/DCTERMS.available">2026-06-30</meta:user-defined>
    <meta:user-defined meta:name="DCTERMS.W3CDTF/OVERHEIDop.jaargang">2026</meta:user-defined>
    <meta:user-defined meta:name="OVERHEIDop.publicationIssue">310890</meta:user-defined>
    <meta:user-defined meta:name="OVERHEIDop.GmbID/DC.identifier">gmb-2026-310890</meta:user-defined>
    <meta:user-defined meta:name="OVERHEIDop.versieInformatie"/>
  </office:meta>
</office:document-meta>
</file>