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bullet style:num-suffix="" text:bullet-char="​" text:level="1">
        <style:list-level-properties text:min-label-width="10mm"/>
      </text:list-level-style-bullet>
    </text:list-style>
    <text:list-style style:name="id1-3-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
      <text:list-level-style-bullet style:num-suffix="" text:bullet-char="​" text:level="1">
        <style:list-level-properties text:min-label-width="10mm"/>
      </text:list-level-style-bullet>
    </text:list-style>
    <text:list-style style:name="id1-3-2-1-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6">
      <text:list-level-style-bullet style:num-suffix="" text:bullet-char="​" text:level="1">
        <style:list-level-properties text:min-label-width="10mm"/>
      </text:list-level-style-bullet>
    </text:list-style>
  </office:automatic-styles>
  <office:body>
    <office:text>
      <text:p text:style-name="new_page_staatscourant"/>
      <text:p text:style-name="single-kop-titel">Voornemen tot het verstrekken van een begrotingssubsidie aan GGD (Schoonmaaktaa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nschede is van plan een begrotingssubsidie voor het kalenderjaar 2027 te verlenen aan GGD (Schoonmaaktaak). Deze subsidie is bedoeld voor het aanpakken van hygiënische woonproblematiek door inwoners te helpen die te maken hebben met woningvervuiling als gevolg van een stoornis of gedragsproblematiek. </text:p>
            <text:p text:style-name="common-al">Op grond van jurisprudentie van de Afdeling Bestuursrechtspraak van de Raad van State (23 juli 2025, ECLI:NL:RVS:2025:3399) moet bij de verdeling van schaarse subsidies in beginsel mededingingsruimte worden geboden. Van deze verplichting kan worden afgeweken als op basis van objectieve, toetsbare en redelijke criteria slechts één serieuze gegadigde voor de subsidie in aanmerking komt. </text:p>
            <text:p text:style-name="common-al">Naar het oordeel van het college komt GGD (Schoonmaaktaak) als enige serieuze kandidaat in aanmerking voor deze subsidie. Het college heeft daarbij de volgende criteria gehanteerd:  </text:p>
            <text:list text:style-name="id1-3-2-1-1-4">
              <text:list-item text:style-override="id1-3-2-1-1-4-1">
                <text:number>1.</text:number>
                <text:p text:style-name="al">
                <text:span text:style-name="nadrukvet">Aansluiting bij gemeentelijke beleidsdoelen </text:span>
              </text:p>
              </text:list-item>
              <text:list-item text:style-override="id1-3-2-1-1-4-2">
                <text:number/>
                <text:p text:style-name="al">De activiteiten dragen bij aan gemeentelijke beleidsdoel: het makkelijker maken van gezond leven. </text:p>
              </text:list-item>
              <text:list-item text:style-override="id1-3-2-1-1-4-3">
                <text:number>2.</text:number>
                <text:p text:style-name="al">
                <text:span text:style-name="nadrukvet">Lokaal netwerk </text:span>
              </text:p>
              </text:list-item>
              <text:list-item text:style-override="id1-3-2-1-1-4-4">
                <text:number/>
                <text:p text:style-name="al">De GGD beschikt over aantoonbare kennis, capaciteit, ervaring en een netwerk om de schoonmaaktaak uit te voeren. Zij is de enige partij met deze specifieke expertise op het snijvlak van zorg (mentale gezondheid) en voorliggende hulp en ondersteuning. De GGD werkt samen met diverse zorgaanbieders, wat zorgt voor snelle en passende inzet.  </text:p>
              </text:list-item>
              <text:list-item text:style-override="id1-3-2-1-1-4-5">
                <text:number>3.</text:number>
                <text:p text:style-name="al">
                <text:span text:style-name="nadrukvet">Bevoegdheid </text:span>
              </text:p>
              </text:list-item>
              <text:list-item text:style-override="id1-3-2-1-1-4-6">
                <text:number/>
                <text:p text:style-name="al">De GGD is de enige partij die vanuit wettelijke taken bevoegd is om meldingen te ontvangen en huishoudens te bezoeken wanneer sprake is van gezondheidsrisico’s, vervuiling of zorgmijding. De GGD beschikt over een unieke combinatie van medische expertise, gezondheidskundige beoordeling, vertrouwenspositie en structurele samenwerking met diverse zorgaanbieders. Deze toegang, deskundigheid en wettelijke basis zijn niet reproduceerbaar door andere partijen. Hierdoor is de GGD de enige serieuze kandidaat die de schoonmaaktaak integraal, veilig en effectief kan uitvoeren. </text:p>
              </text:list-item>
            </text:list>
            <text:p text:style-name="common-al">Als u vindt dat u ook in aanmerking komt voor deze subsidie en aan alle bovengenoemde criteria voldoet, kunt u dit binnen 8 weken na de publicatiedatum (dat is uiterlijk 7 september 2026) schriftelijk en gemotiveerd kenbaar maken aan het college van burgemeester en wethouders van de gemeente Enschede.  </text:p>
            <text:p text:style-name="common-al">U kunt uw schriftelijke reactie sturen aan het college van burgemeester en wethouders van de gemeente Enschede, Postbus 20, 7500 AA Enschede. U kunt ook een e-mail sturen naar: <text:a xlink:href="mailto:begrotingssubsidies@enschede.nl" xlink:type="simple">begrotingssubsidies@enschede.nl</text:a>. onder vermelding van “Voornemen subsidieverstrekking” aan de GGD (Schoonmaaktaak) in de onderwerpregel.  </text:p>
            <text:p text:style-name="common-al">Na afloop van de reactietermijn neemt het college een definitief besluit over het voornemen om subsidie te verstrekken. Als u een reactie hebt ingediend, dan informeren wij u over dit besluit.  </text:p>
            <text:p text:style-name="common-al">Voor vragen en informatie kunt u contact opnemen met Rian Otlhof op telefoonnummer 06 - 22843039.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0887</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887</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887</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Financiën | Organisatie en beleid</meta:user-defined>
    <meta:user-defined meta:name="OVERHEIDop.Rubriek/DC.type">andere beschikking</meta:user-defined>
    <dc:language>nl</dc:language>
    <meta:user-defined meta:name="OVERHEIDop.locatietype/OVERHEIDop.gebiedsmarkering">Gemeente</meta:user-defined>
    <meta:user-defined meta:name="DC.title">Voornemen tot het verstrekken van een begrotingssubsidie aan GGD (Schoonmaaktaak)</meta:user-defined>
    <meta:user-defined meta:name="DCTERMS.W3CDTF/DCTERMS.available">2026-07-14</meta:user-defined>
    <meta:user-defined meta:name="DCTERMS.W3CDTF/OVERHEIDop.jaargang">2026</meta:user-defined>
    <meta:user-defined meta:name="OVERHEIDop.publicationIssue">310887</meta:user-defined>
    <meta:user-defined meta:name="OVERHEIDop.GmbID/DC.identifier">gmb-2026-310887</meta:user-defined>
    <meta:user-defined meta:name="OVERHEIDop.versieInformatie"/>
  </office:meta>
</office:document-meta>
</file>