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50, 1017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het vervangen van onderdorpels en het vervangen van het glas van kozijnen aan de voorgevel ten behoeve van de woning. </text:p>
            <text:p text:style-name="common-al">Zaakadres: Keizersgracht 550, 1017EL Amsterdam</text:p>
            <text:p text:style-name="common-al">Datum ontvangst: 05-05-2026</text:p>
            <text:p text:style-name="common-al">Zaaknummer: Z2026-019840</text:p>
            <text:p text:style-name="common-al">DSO-nummer: 20260505016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88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40</meta:user-defined>
    <meta:user-defined meta:name="DCTERMS.abstract">* vervangen dorpels kozijnen voorgevel en plaatsen overige ruiten voorgevel vacuum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50, 1017EL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86</meta:user-defined>
    <meta:user-defined meta:name="OVERHEIDop.GmbID/DC.identifier">gmb-2026-310886</meta:user-defined>
    <meta:user-defined meta:name="OVERHEIDop.versieInformatie"/>
  </office:meta>
</office:document-meta>
</file>