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Burgemeester Brokxlaan 1100 (perceel TBG01.N.21428.G.0)</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4 april 2026, geregistreerd onder zaak(nummer) Z2026-00005305, aangaande:</text:p>
            <text:p text:style-name="common-al">Omschrijving/naam: <text:span text:style-name="nadrukvet">bouwen van een woontoren met 123 appartementen en een kantoor (gebouw A, Zwijsen II)</text:span></text:p>
            <text:p text:style-name="common-al">Locatie/adres: <text:span text:style-name="nadrukvet">nabij Burgemeester Brokxlaan 1100 (perceel TBG01.N.21428.G.0)</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 activiteit 'afwijken van regels in het Omgevingsplan'.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7 augustus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5305</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2026-00005305;</text:p>
              </text:list-item>
              <text:list-item text:style-override="id1-3-2-1-1-14-4">
                <text:number>•</text:number>
                <text:p text:style-name="al">een omschrijving of kopie van het besluit waar u het niet mee eens bent;</text:p>
              </text:list-item>
              <text:list-item text:style-override="id1-3-2-1-1-14-5">
                <text:number>•</text:number>
                <text:p text:style-name="al">de redenen van het bezwaar;</text:p>
              </text:list-item>
              <text:list-item text:style-override="id1-3-2-1-1-14-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8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305</meta:user-defined>
    <meta:user-defined meta:name="DCTERMS.abstract">Z2026-00005305 - bouwen van een woontoren met 123 appartementen en kantoor (gebouw A, Zwijsen II)</meta:user-defined>
    <dc:language>nl</dc:language>
    <meta:user-defined meta:name="DC.title">Besluit op aanvraag omgevingsvergunning, nabij Burgemeester Brokxlaan 1100 (perceel TBG01.N.21428.G.0)</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89</meta:user-defined>
    <meta:user-defined meta:name="OVERHEIDop.publicationIssue">310885</meta:user-defined>
    <meta:user-defined meta:name="OVERHEIDop.GmbID/DC.identifier">gmb-2026-310885</meta:user-defined>
    <meta:user-defined meta:name="OVERHEIDop.versieInformatie"/>
  </office:meta>
</office:document-meta>
</file>