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omgevingsvergunning voor het moderniseren van de huidige Vodafone antenne-installatie aan Markt 23, 5581GK Waalre</text:p>
      <text:section text:name="zakelijke-mededeling_id1-3-2" text:style-name="zakelijke-mededeling">
        <text:section text:name="zakelijke-mededeling-tekst_id1-3-2-1" text:style-name="zakelijke-mededeling-tekst">
          <text:section text:name="tekst_id1-3-2-1-1" text:style-name="tekst">
            <text:p text:style-name="common-al">Algemene informatie</text:p>
            <text:p text:style-name="common-al">Het college van burgemeester en wethouders maakt bekend dat op grond van artikel 2.33 lid 2 onder b een reguliere omgevingsvergunning is ingetrokken voor wat wordt uitgevoerd.</text:p>
            <text:p text:style-name="common-al">Ons kenmerk: 1029128</text:p>
            <text:p text:style-name="common-al">Locatie(s)</text:p>
            <text:p text:style-name="common-al">Markt 23, 5581GK Waalre </text:p>
            <text:p text:style-name="common-al">Verzenddatum besluit</text:p>
            <text:p text:style-name="common-al">23-06-2026</text:p>
            <text:p text:style-name="common-al">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8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91</meta:user-defined>
    <meta:user-defined meta:name="DCTERMS.abstract">Bekendmaking van Gemeente Waalre</meta:user-defined>
    <dc:language>nl</dc:language>
    <meta:user-defined meta:name="OVERHEIDop.locatietype/OVERHEIDop.gebiedsmarkering">Adres</meta:user-defined>
    <meta:user-defined meta:name="DC.title">Besluit intrekkenomgevingsvergunning voor het moderniseren van de huidige Vodafone antenne-installatie aan Markt 23, 5581GK Waalre</meta:user-defined>
    <meta:user-defined meta:name="DCTERMS.W3CDTF/DCTERMS.available">2026-07-01</meta:user-defined>
    <meta:user-defined meta:name="DCTERMS.W3CDTF/OVERHEIDop.jaargang">2026</meta:user-defined>
    <meta:user-defined meta:name="OVERHEIDop.publicationIssue">310882</meta:user-defined>
    <meta:user-defined meta:name="OVERHEIDop.GmbID/DC.identifier">gmb-2026-310882</meta:user-defined>
    <meta:user-defined meta:name="OVERHEIDop.versieInformatie"/>
  </office:meta>
</office:document-meta>
</file>