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december 2025, geregistreerd onder zaak(nummer) Z2025-00015822, aangaande:</text:p>
            <text:p text:style-name="common-al">Omschrijving/naam: <text:span text:style-name="nadrukvet">Fabriekskwartier De Koeltoren blok 11 1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8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8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822</meta:user-defined>
    <meta:user-defined meta:name="DCTERMS.abstract">Z2025-00015822 - Fabriekskwartier De Koeltoren blok 11 1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81</meta:user-defined>
    <meta:user-defined meta:name="OVERHEIDop.GmbID/DC.identifier">gmb-2026-310881</meta:user-defined>
    <meta:user-defined meta:name="OVERHEIDop.versieInformatie"/>
  </office:meta>
</office:document-meta>
</file>