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Watervlierstraat 31, 2563 P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garage Watervlierstraat 31 naar wonen en het verkleinen van de bestaande aanbouw</text:p>
            <text:p text:style-name="common-al"/>
            <text:p text:style-name="common-al">
            <text:span text:style-name="nadrukvet">Ons kenmerk</text:span>: VTH2026-54585</text:p>
            <text:p text:style-name="tussenkopcur"/>
            <text:p text:style-name="tussenkopcur">Stadsdeel: </text:p>
            <text:p text:style-name="common-al">Segbroek</text:p>
            <text:p text:style-name="tussenkopcur">Locatie(s)</text:p>
            <text:p text:style-name="common-al">Watervlierstraat 31, 2563 PV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088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585</meta:user-defined>
    <meta:user-defined meta:name="DCTERMS.abstract">het veranderen van de garage  Watervlierstraat 31 naar wonen en het verkleinen van de bestaande aanbouw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Watervlierstraat 31, 2563 PV 's-Gravenhage</meta:user-defined>
    <meta:user-defined meta:name="DCTERMS.W3CDTF/DCTERMS.available">2026-06-30</meta:user-defined>
    <meta:user-defined meta:name="DCTERMS.W3CDTF/OVERHEIDop.jaargang">2026</meta:user-defined>
    <meta:user-defined meta:name="OVERHEIDop.externeBijlage">VTH2026-54585 Watervlierstraat 31|exb-2026-22888</meta:user-defined>
    <meta:user-defined meta:name="OVERHEIDop.publicationIssue">310880</meta:user-defined>
    <meta:user-defined meta:name="OVERHEIDop.GmbID/DC.identifier">gmb-2026-310880</meta:user-defined>
    <meta:user-defined meta:name="OVERHEIDop.versieInformatie"/>
  </office:meta>
</office:document-meta>
</file>