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 van een boom, Dokter van Thienenweg 2 8025AL Zwolle [Zaaknummer 0193ESUITE1315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6-2026</text:p>
            <text:p text:style-name="common-al">
            <text:span text:style-name="nadrukvet">Locatie</text:span>: Dokter van Thienenweg 2 8025AL Zwolle, opvanglocatie Leger des Heils</text:p>
            <text:p text:style-name="common-al">Zaakomschrijving: het kappen van een boom</text:p>
            <text:p text:style-name="common-al">
            <text:span text:style-name="nadrukvet">Zaaknummer</text:span>: 0193ESUITE1315702026</text:p>
            <text:p text:style-name="common-al">
            <text:span text:style-name="nadrukvet">Activiteiten</text:span>:</text:p>
            <text:p text:style-name="common-al">Boom kappen of houtopstand vellen</text:p>
            <text:p text:style-name="common-al">Wij hebben een aanvraag voor een omgevingsvergunning ontvangen</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5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8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15702026</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van een boom, Dokter van Thienenweg 2 8025AL Zwolle [Zaaknummer 0193ESUITE1315702026]</meta:user-defined>
    <meta:user-defined meta:name="DCTERMS.W3CDTF/DCTERMS.available">2026-06-30</meta:user-defined>
    <meta:user-defined meta:name="DCTERMS.W3CDTF/OVERHEIDop.jaargang">2026</meta:user-defined>
    <meta:user-defined meta:name="OVERHEIDop.externeBijlage">ZWOLLE_202606_GFO_ZAKEN_6385361_Aanvraag vergun...|exb-2026-22886</meta:user-defined>
    <meta:user-defined meta:name="OVERHEIDop.externeBijlage">ZWOLLE_202606_GFO_ZAKEN_6385361_Plattegrond kap...|exb-2026-22887</meta:user-defined>
    <meta:user-defined meta:name="OVERHEIDop.publicationIssue">310879</meta:user-defined>
    <meta:user-defined meta:name="OVERHEIDop.GmbID/DC.identifier">gmb-2026-310879</meta:user-defined>
    <meta:user-defined meta:name="OVERHEIDop.versieInformatie"/>
  </office:meta>
</office:document-meta>
</file>