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sseldorpervaart tussen Vaartkant en Koningsdam, het aanleggen van steigers met boothelling, verzenddatum 26 juni 2026 (Z2025-00009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08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077</meta:user-defined>
    <meta:user-defined meta:name="DCTERMS.abstract">Dusseldorpervaart tussen Vaartkant en Koningsdam, het aanleggen van steigers met boothelling, verzenddatum 26 juni 2026 (Z2025-00009077)</meta:user-defined>
    <dc:language>nl</dc:language>
    <meta:user-defined meta:name="OVERHEIDop.locatietype/OVERHEIDop.gebiedsmarkering">Vlak</meta:user-defined>
    <meta:user-defined meta:name="DC.title">Gemeente Castricum, aanvraag omgevingsvergunning (regulier) verleend, Dusseldorpervaart tussen Vaartkant en Koningsdam, het aanleggen van steigers met boothelling, verzenddatum 26 juni 2026 (Z2025-00009077)</meta:user-defined>
    <meta:user-defined meta:name="DCTERMS.W3CDTF/DCTERMS.available">2026-06-30</meta:user-defined>
    <meta:user-defined meta:name="DCTERMS.W3CDTF/OVERHEIDop.jaargang">2026</meta:user-defined>
    <meta:user-defined meta:name="OVERHEIDop.publicationIssue">310873</meta:user-defined>
    <meta:user-defined meta:name="OVERHEIDop.GmbID/DC.identifier">gmb-2026-310873</meta:user-defined>
    <meta:user-defined meta:name="OVERHEIDop.versieInformatie"/>
  </office:meta>
</office:document-meta>
</file>