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Sukerbietenfeest Lemelerveld van 21 tot en met 26 juli 2026, op het evenemententerrein aan Vilstersedijk 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2680813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evenemententerrein aan Vilstersedijk 1 8152AC Lemelerveld</text:p>
            <text:p text:style-name="common-al">
            <text:span text:style-name="nadrukvet">Projectomschrijving:</text:span> het organiseren van Sukerbietenfeest Lemelerveld van 21 tot en met 26 jul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0872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72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6808135</meta:user-defined>
    <meta:user-defined meta:name="DCTERMS.abstract">het organiseren van Sukerbietenfeest Lemelerveld van 21 tot en met 26 juli 2026</meta:user-defined>
    <dc:language>nl</dc:language>
    <meta:user-defined meta:name="OVERHEIDop.locatietype/OVERHEIDop.gebiedsmarkering">Punt</meta:user-defined>
    <meta:user-defined meta:name="DC.title">Verleende evenementenvergunning, voor het organiseren van Sukerbietenfeest Lemelerveld van 21 tot en met 26 juli 2026, op het evenemententerrein aan Vilstersedijk 1 in Lemelerveld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72</meta:user-defined>
    <meta:user-defined meta:name="OVERHEIDop.GmbID/DC.identifier">gmb-2026-310872</meta:user-defined>
    <meta:user-defined meta:name="OVERHEIDop.versieInformatie"/>
  </office:meta>
</office:document-meta>
</file>