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ulianaplein 47 1097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van een horecaruimte in een fitnessruimte op de eerste verdieping van het gebouw</text:p>
            <text:p text:style-name="common-al">Besluit: geweigerd</text:p>
            <text:p text:style-name="common-al">Besluit verzonden op: 25-06-2026</text:p>
            <text:p text:style-name="common-al">Zaakadres: Julianaplein 47 1097DN Amsterdam</text:p>
            <text:p text:style-name="common-al">Zaaknummer: Z2026-022345</text:p>
            <text:p text:style-name="common-al">DSO-nummer: 2026052100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23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8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45</meta:user-defined>
    <meta:user-defined meta:name="DCTERMS.abstract">wijzigen van de bestemming van een horecaruimte in een fitnessruimte op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Julianaplein 47 1097D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71</meta:user-defined>
    <meta:user-defined meta:name="OVERHEIDop.GmbID/DC.identifier">gmb-2026-310871</meta:user-defined>
    <meta:user-defined meta:name="OVERHEIDop.versieInformatie"/>
  </office:meta>
</office:document-meta>
</file>