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3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0116 voor het wijzigen van de zijgevel, het plaatsen van een dakkapel en het intern constructief wijzigen van de woning op locatie Rembrandtlaan 3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6</meta:user-defined>
    <meta:user-defined meta:name="DCTERMS.abstract">Betreft: Besluit op locatie Rembrandtlaan 38 in Naarden</meta:user-defined>
    <dc:language>nl</dc:language>
    <meta:user-defined meta:name="DC.title">Verleende omgevingsvergunning Rembrandtlaan 38 in Naard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85</meta:user-defined>
    <meta:user-defined meta:name="OVERHEIDop.publicationIssue">310870</meta:user-defined>
    <meta:user-defined meta:name="OVERHEIDop.GmbID/DC.identifier">gmb-2026-310870</meta:user-defined>
    <meta:user-defined meta:name="OVERHEIDop.versieInformatie"/>
  </office:meta>
</office:document-meta>
</file>