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Zuideinde 96 F, 1551 EL Westzaan, zuideinde 96F Westzaan - het bouwen van een uitbouw aan reeds vergu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5049036 - het bouwen van een uitbouw aan reeds vergunde woning -  - op de locatie Zuideinde 96 F, 1551 EL Westzaan, zuideinde 96F Westzaan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087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8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8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9036</meta:user-defined>
    <dc:language>nl</dc:language>
    <meta:user-defined meta:name="DC.title">Buitenplanse Omgevingsplanactiviteit Regulier - Zuideinde 96 F, 1551 EL Westzaan, zuideinde 96F Westzaan - het bouwen van een uitbouw aan reeds vergunde woning</meta:user-defined>
    <meta:user-defined meta:name="OVERHEIDop.locatietype/OVERHEIDop.gebiedsmarkering">GeometrieRef</meta:user-defined>
    <meta:user-defined meta:name="DCTERMS.W3CDTF/DCTERMS.available">2026-01-23</meta:user-defined>
    <meta:user-defined meta:name="DCTERMS.W3CDTF/OVERHEIDop.jaargang">2026</meta:user-defined>
    <meta:user-defined meta:name="OVERHEIDop.externeBijlage">afwijkvergunning|exb-2026-2314</meta:user-defined>
    <meta:user-defined meta:name="OVERHEIDop.publicationIssue">31087</meta:user-defined>
    <meta:user-defined meta:name="OVERHEIDop.GmbID/DC.identifier">gmb-2026-31087</meta:user-defined>
    <meta:user-defined meta:name="OVERHEIDop.versieInformatie"/>
  </office:meta>
</office:document-meta>
</file>